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 van tijdelijke loods en sociale ruimtes - Clivia Kad. sect: G nr: 233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1196</text:p>
            <text:p text:style-name="common-al">OLO-nummer: 4246231</text:p>
            <text:p text:style-name="common-al">Datum indiening: 1 maart 2019</text:p>
            <text:p text:style-name="common-al">Omschrijving: bouw van tijdelijke loods en sociale ruimtes</text:p>
            <text:p text:style-name="common-al">Adres: Clivia Kad. sect: G nr: 2339 Huissen</text:p>
            <text:p text:style-name="common-al">Activiteiten: Bouwen, Strijdig Gebruik gronden/bouwwerken met RO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bouw van tijdelijke loods en sociale ruimtes - Clivia Kad. sect: G nr: 2339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736</meta:user-defined>
    <meta:user-defined meta:name="OVERHEIDop.GmbID/DC.identifier">gmb-2019-56736</meta:user-defined>
    <meta:user-defined meta:name="OVERHEID.TaxonomieBeleidsagenda/OVERHEID.category">Ruimte en infrastructuur | Organisatie en beleid</meta:user-defined>
    <meta:user-defined meta:name="OVERHEIDop.referentienummer">195291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J</meta:user-defined>
    <meta:user-defined meta:name="OVERHEIDop.woonplaats">Huissen</meta:user-defined>
    <meta:user-defined meta:name="OVERHEIDop.straatnaam">Clivi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94 438524</meta:user-defined>
    <meta:user-defined meta:name="OVERHEIDop.versieInformatie"/>
  </office:meta>
</office:document-meta>
</file>