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St. Behoud Dorpskerk Ellecom</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Vergunning:   RHD-676632 St. Behoud Dorpskerk Ellecom.</text:p>
            <text:p text:style-name="common-al">Evenement/Activiteit: Concerten Dorpskerk.</text:p>
            <text:p text:style-name="common-al">Datum:   17 maart 2019 van 14.30 uur – 17.30 uur.</text:p>
            <text:p text:style-name="common-al">    26 mei 2019 van 13.00 uur – 18.00 uur.</text:p>
            <text:p text:style-name="common-al">    27 mei 2019 van 18.00 uur – 21.00 uur.</text:p>
            <text:p text:style-name="common-al">Plaats:    Ellecom, De Friedhof 6.</text:p>
            <text:p text:style-name="common-al">Website:   www.dorpskerkellecom.nl</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Omgevingsrecht en Veiligheid: </text:p>
            <text:p text:style-name="common-al">René Arentshorst, telefoonnummer (026) 49 76 348 | <text:a xlink:href="mailto:r.arentshorst@rheden.nl" xlink:type="simple">r.arentshorst@rheden.nl</text:a> of </text:p>
            <text:p text:style-name="common-al">Ingrid Hagen-Pietersma, telefoonnummer (026) 49 76 293 | <text:a xlink:href="mailto:i.hagen@rheden.nl" xlink:type="simple">i.hagen@rheden.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6735</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735</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735</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St. Behoud Dorpskerk Elleco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6735</meta:user-defined>
    <meta:user-defined meta:name="OVERHEIDop.GmbID/DC.identifier">gmb-2019-5673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5BP 6</meta:user-defined>
    <meta:user-defined meta:name="OVERHEIDop.woonplaats">Ellecom</meta:user-defined>
    <meta:user-defined meta:name="OVERHEIDop.straatnaam">De Friedhof</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382 449516</meta:user-defined>
    <meta:user-defined meta:name="OVERHEIDop.versieInformatie"/>
  </office:meta>
</office:document-meta>
</file>