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ou   't Schoon - De Afvalrace van 23 juni 2019 t/m 23 juni 2019,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11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februari 2019</text:p>
                  </table:table-cell>
                  <table:table-cell table:style-name="entry" table:number-rows-spanned="1" table:number-columns-spanned="1">
                    <text:p text:style-name="table_al">Hou   't Schoon - De Afvalrace van 23 juni 2019 t/m 23 juni 2019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3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3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Hou   't Schoon - De Afvalrace van 23 juni 2019 t/m 23 juni 2019, Stadhuisplei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34</meta:user-defined>
    <meta:user-defined meta:name="OVERHEIDop.GmbID/DC.identifier">gmb-2019-567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XA 50</meta:user-defined>
    <meta:user-defined meta:name="OVERHEIDop.woonplaats">Almere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625 487063</meta:user-defined>
    <meta:user-defined meta:name="OVERHEIDop.versieInformatie"/>
  </office:meta>
</office:document-meta>
</file>