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etikoti   herdenking en viering van 30 juni 2019 t/m 30 juni 2019,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10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februari 2019</text:p>
                  </table:table-cell>
                  <table:table-cell table:style-name="entry" table:number-rows-spanned="1" table:number-columns-spanned="1">
                    <text:p text:style-name="table_al">Ketikoti   herdenking en viering van 30 juni 2019 t/m 30 juni 2019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73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tikoti   herdenking en viering van 30 juni 2019 t/m 30 juni 2019, Stadhuisplei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31</meta:user-defined>
    <meta:user-defined meta:name="OVERHEIDop.GmbID/DC.identifier">gmb-2019-567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XA 50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