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erker voorzijde woning - Molenkamp 2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963</text:p>
            <text:p text:style-name="common-al">OLO-nummer: 4244525</text:p>
            <text:p text:style-name="common-al">Datum indiening: 28 februari 2019</text:p>
            <text:p text:style-name="common-al">Omschrijving: bouwen van een erker voorzijde woning</text:p>
            <text:p text:style-name="common-al">Adres: Molenkamp 24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en van een erker voorzijde woning - Molenkamp 24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30</meta:user-defined>
    <meta:user-defined meta:name="OVERHEIDop.GmbID/DC.identifier">gmb-2019-56730</meta:user-defined>
    <meta:user-defined meta:name="OVERHEID.TaxonomieBeleidsagenda/OVERHEID.category">Ruimte en infrastructuur | Organisatie en beleid</meta:user-defined>
    <meta:user-defined meta:name="OVERHEIDop.referentienummer"> 19529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N 24</meta:user-defined>
    <meta:user-defined meta:name="OVERHEIDop.woonplaats">Bemmel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78 434062</meta:user-defined>
    <meta:user-defined meta:name="OVERHEIDop.versieInformatie"/>
  </office:meta>
</office:document-meta>
</file>