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k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ijdemeren een aanvraag omgevingsvergunning ontvangen voor het organiseren van het Zomerspektakel 2019 op de locatie Blijklaan 1 te Nederhorst den Berg. De aanvraag is geregistreerd onder zaaknummer Z.4892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72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ijklaan 1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27</meta:user-defined>
    <meta:user-defined meta:name="OVERHEIDop.GmbID/DC.identifier">gmb-2019-5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79 474894</meta:user-defined>
    <meta:user-defined meta:name="OVERHEIDop.versieInformatie"/>
  </office:meta>
</office:document-meta>
</file>