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kkerwinde 7 (kavel 4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9 een besluit genomen op de aanvraag voor een omgevingsvergunningmet zaaknummer Z/19/047646 / 19SZ0231 voor op locatie Akkerwinde 7 (kavel 4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8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72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Akkerwinde 7 (kavel 4)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725</meta:user-defined>
    <meta:user-defined meta:name="OVERHEIDop.GmbID/DC.identifier">gmb-2019-56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HW 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61.19 439630.79</meta:user-defined>
    <meta:user-defined meta:name="OVERHEIDop.versieInformatie"/>
  </office:meta>
</office:document-meta>
</file>