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Veldweg 2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477</text:span>
          </text:p>
            <text:p text:style-name="common-al">Op 28 februari 2019 heeft de gemeente een aanvraag omgevingsvergunning ontvangen voor de locatie Veldweg 27 in Nunspeet.</text:p>
            <text:p text:style-name="common-al">De aanvraag betreft het kappen van een denneboom en bevat de volgende gevraag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6723</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723</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723</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omgevingsvergunning Veldweg 27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6723</meta:user-defined>
    <meta:user-defined meta:name="OVERHEIDop.GmbID/DC.identifier">gmb-2019-567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BE 27</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82459.4 487539.86</meta:user-defined>
    <meta:user-defined meta:name="OVERHEIDop.versieInformatie"/>
  </office:meta>
</office:document-meta>
</file>