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besloten om de beslistermijn voor de aanvraag met zaaknummer 2019-00128 voor een omgevingsvergunning op locatie Wilhelminastraat 13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2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helminastraat 13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21</meta:user-defined>
    <meta:user-defined meta:name="OVERHEIDop.GmbID/DC.identifier">gmb-2019-5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AN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36 426998</meta:user-defined>
    <meta:user-defined meta:name="OVERHEIDop.versieInformatie"/>
  </office:meta>
</office:document-meta>
</file>