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Hennepstraat 8 in Riethoven, organiseren van muziekwedstrijd De Adriaan op 12, 13 en 14 april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9-0189</text:p>
            <text:p text:style-name="common-al">Meldingsdatum: 8 februari 2019</text:p>
            <text:p text:style-name="common-al">Omschrijving: Hennepstraat 8 in Riethoven, organiseren van muziekwedstrijd De Adriaan op 12, 13 en 14 april 2019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56720</text:span><text:line-break/><text:date style:data-style-name="dag" text:fixed="true" text:date-value="2019-03-11"/><text:line-break/><text:date style:data-style-name="jaar" text:fixed="true" text:date-value="2019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720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720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PV melding, Hennepstraat 8 in Riethoven, organiseren van muziekwedstrijd De Adriaan op 12, 13 en 14 april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1</meta:user-defined>
    <meta:user-defined meta:name="OVERHEIDop.publicationIssue">56720</meta:user-defined>
    <meta:user-defined meta:name="OVERHEIDop.GmbID/DC.identifier">gmb-2019-5672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61AC 8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5130.88 373945.75</meta:user-defined>
    <meta:user-defined meta:name="OVERHEIDop.versieInformatie"/>
  </office:meta>
</office:document-meta>
</file>