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adastraal sectie F nr. 38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Kadastraal sectie F nr. 387: starten van een truck onderhoud en verkoopbedrijf Noteboom Trading B.V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71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1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1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adastraal sectie F nr. 38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19</meta:user-defined>
    <meta:user-defined meta:name="OVERHEIDop.GmbID/DC.identifier">gmb-2019-56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234 486101</meta:user-defined>
    <meta:user-defined meta:name="OVERHEIDop.versieInformatie"/>
  </office:meta>
</office:document-meta>
</file>