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kcentrum De Drieschaa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gunning:   RHD-670432 Wijkcentrum De Drieschaar.</text:p>
            <text:p text:style-name="common-al">Evenement/Activiteit: Rommelmarkt/hobbybeurs.</text:p>
            <text:p text:style-name="common-al">Datum:   13 april 2019 van 10.00 uur tot 15.00 uur.</text:p>
            <text:p text:style-name="common-al">Plaats:    Dieren, Meidoornlaan 197 (De Drieschaar).</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7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jkcentrum De Driesch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717</meta:user-defined>
    <meta:user-defined meta:name="OVERHEIDop.GmbID/DC.identifier">gmb-2019-56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LZ 197</meta:user-defined>
    <meta:user-defined meta:name="OVERHEIDop.woonplaats">Dieren</meta:user-defined>
    <meta:user-defined meta:name="OVERHEIDop.straatnaam">Meidoor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89 453258</meta:user-defined>
    <meta:user-defined meta:name="OVERHEIDop.versieInformatie"/>
  </office:meta>
</office:document-meta>
</file>