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choterweg 26, 2019-01284, 18 t/m 24 juni 2019 (dd. i.o.m. BAM), verzonden 4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71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1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1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Schoterweg 26, 2019-01284, 18 t/m 24 juni 2019 (dd. i.o.m. BAM), verzonden 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713</meta:user-defined>
    <meta:user-defined meta:name="OVERHEIDop.GmbID/DC.identifier">gmb-2019-567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M 26</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6 489500</meta:user-defined>
    <meta:user-defined meta:name="OVERHEIDop.versieInformatie"/>
  </office:meta>
</office:document-meta>
</file>