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oefenen van een praktijk aan huis, Slekker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lekkerstraat 3</text:span>,</text:span> voor het uitoefenen van een praktijk aan huis, datum ontvangst 27 december 2018.</text:p>
            <text:p text:style-name="common-al"/>
            <text:p text:style-name="common-al">Echt-Susteren,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oefenen van een praktijk aan huis, Slekker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71</meta:user-defined>
    <meta:user-defined meta:name="OVERHEIDop.GmbID/DC.identifier">gmb-2019-5671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3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35 344811</meta:user-defined>
    <meta:user-defined meta:name="OVERHEIDop.versieInformatie"/>
  </office:meta>
</office:document-meta>
</file>