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Stad aan 't Haringvliet, windpark Haringvliet (kadastraalnr. B 696): het uitvoeren van grondwerkzaamheden, ontvangstdatum: 04/03/19, referentienummer: Z/19/155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70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Stad aan 't Haringvliet, windpark Haringvliet (kadastraalnr. B 696): het uitvoeren van grondwerkzaamheden, ontvangstdatum: 04/03/19, referentienummer: Z/19/155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03</meta:user-defined>
    <meta:user-defined meta:name="OVERHEIDop.GmbID/DC.identifier">gmb-2019-56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G 58t</meta:user-defined>
    <meta:user-defined meta:name="OVERHEIDop.woonplaats">Stad aan 't Haringvliet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285 418482</meta:user-defined>
    <meta:user-defined meta:name="OVERHEID.EPSG28992/DC.spatial">75278 418330</meta:user-defined>
    <meta:user-defined meta:name="OVERHEIDop.versieInformatie"/>
  </office:meta>
</office:document-meta>
</file>