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Egmond aan Zee 12 in Egmond aan Zee, het plaatsen van een unit voor de opslag tbv een kiteschool (WABO1900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70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Strand Egmond aan Zee 12 in Egmond aan Zee, het plaatsen van een unit voor de opslag tbv een kiteschool (WABO19003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702</meta:user-defined>
    <meta:user-defined meta:name="OVERHEIDop.GmbID/DC.identifier">gmb-2019-56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Z 1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2968.83 514216.27</meta:user-defined>
    <meta:user-defined meta:name="OVERHEIDop.versieInformatie"/>
  </office:meta>
</office:document-meta>
</file>