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78 in Schoorl, het kappen van een berk (WABO190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6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oorweg 78 in Schoorl, het kappen van een berk (WABO1900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97</meta:user-defined>
    <meta:user-defined meta:name="OVERHEIDop.GmbID/DC.identifier">gmb-2019-5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7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6 524761</meta:user-defined>
    <meta:user-defined meta:name="OVERHEIDop.versieInformatie"/>
  </office:meta>
</office:document-meta>
</file>