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taanlaan 50 en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Plataanlaan 50 en 52, zaaknummer 174589</text:p>
            <text:p text:style-name="common-al">Voor: samenvoegen van 2 woningen naar 1 woning, datum ontvangst 07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692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92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ataanlaan 50 en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692</meta:user-defined>
    <meta:user-defined meta:name="OVERHEIDop.GmbID/DC.identifier">gmb-2019-56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TB 50</meta:user-defined>
    <meta:user-defined meta:name="OVERHEIDop.woonplaats">Winterswijk</meta:user-defined>
    <meta:user-defined meta:name="OVERHEIDop.straatnaam">Plataan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239 443763</meta:user-defined>
    <meta:user-defined meta:name="OVERHEIDop.versieInformatie"/>
  </office:meta>
</office:document-meta>
</file>