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intern aanpassen en het verlengen van het gebruik van het gebouw als kleinschalige bierbrouwerij op het perceel Molendijk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maart 2019 een besluit genomen op de aanvraag met zaaknummer Z/18/595090 voor een Omgevingsvergunning voor het intern aanpassen en het verlengen van het gebruik van het gebouw als kleinschalige bierbrouwerijop locatie Molendijk 11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
                <text:p text:style-name="al">een beperkte milieutoets voor het oprichten, veranderen of in werking hebben van een meldingsplichtige milieu-inrichting (Obm).</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69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9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9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intern aanpassen en het verlengen van het gebruik van het gebouw als kleinschalige bierbrouwerij op het perceel Molendijk 1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91</meta:user-defined>
    <meta:user-defined meta:name="OVERHEIDop.GmbID/DC.identifier">gmb-2019-5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B 11</meta:user-defined>
    <meta:user-defined meta:name="OVERHEID.PostcodeHuisnummer/OVERHEIDop.postcodeHuisnummer">7721CN 2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452 502418</meta:user-defined>
    <meta:user-defined meta:name="OVERHEID.EPSG28992/DC.spatial">214440.41 502369.21</meta:user-defined>
    <meta:user-defined meta:name="OVERHEIDop.versieInformatie"/>
  </office:meta>
</office:document-meta>
</file>