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Energieweg, het kappen van 9 bomen en ca. 2600 m2 houtopstanden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Energieweg, het kappen van 9 bomen en ca. 2600 m2 houtopstanden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9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Energieweg, het kappen van 9 bomen en ca. 2600 m2 houtopstanden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90</meta:user-defined>
    <meta:user-defined meta:name="OVERHEIDop.GmbID/DC.identifier">gmb-2019-56690</meta:user-defined>
    <meta:user-defined meta:name="OVERHEID.TaxonomieBeleidsagenda/OVERHEID.category">Natuur en milieu | Organisatie en beleid</meta:user-defined>
    <meta:user-defined meta:name="OVERHEIDop.referentienummer">101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21 464423</meta:user-defined>
    <meta:user-defined meta:name="OVERHEIDop.versieInformatie"/>
  </office:meta>
</office:document-meta>
</file>