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begane grond en verdieping, Erasmuslaan 9 (zaaknummer 307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rasmuslaan 9</text:span> – voor het verbouwen van de woning op de begane grond en verdieping, verzonden op 7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8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8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8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ning begane grond en verdieping, Erasmuslaan 9 (zaaknummer 307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689</meta:user-defined>
    <meta:user-defined meta:name="OVERHEIDop.GmbID/DC.identifier">gmb-2019-5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T 9</meta:user-defined>
    <meta:user-defined meta:name="OVERHEIDop.woonplaats">Zwolle</meta:user-defined>
    <meta:user-defined meta:name="OVERHEIDop.straatnaam">Erasmu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60 503951</meta:user-defined>
    <meta:user-defined meta:name="OVERHEIDop.versieInformatie"/>
  </office:meta>
</office:document-meta>
</file>