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ichelstraat 26a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Bronckhorst een melding ontvangen voor het veranderen van een inrichting aan de Michelstraat 26a in Zelhem. De melding is geregistreerd onder kenmerk 187616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8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8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8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ichelstraat 26a in Zelhem,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685</meta:user-defined>
    <meta:user-defined meta:name="OVERHEIDop.GmbID/DC.identifier">gmb-2019-566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V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2718</meta:user-defined>
    <meta:user-defined meta:name="OVERHEID.EPSG28992/DC.spatial">215996 448193</meta:user-defined>
    <meta:user-defined meta:name="OVERHEIDop.versieInformatie"/>
  </office:meta>
</office:document-meta>
</file>