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apark 5, 2019-00885, filmopname Mores op 12 maart 2019, verzonden 4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Florapark 5, 2019-00885, filmopname Mores op 12 maart 2019, verzond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81</meta:user-defined>
    <meta:user-defined meta:name="OVERHEIDop.GmbID/DC.identifier">gmb-2019-56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5</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0 487435</meta:user-defined>
    <meta:user-defined meta:name="OVERHEIDop.versieInformatie"/>
  </office:meta>
</office:document-meta>
</file>