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ntvangen aanvraag omgevingsvergunning (activiteit brandveilig gebruik) - Stellendam, Zuiderdiepstraatweg 28: het brandveiliggebruik voor logie functie, ontvangstdatum: 01/03/19, referentienummer: Z/19/1559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6679</text:span><text:line-break/><text:date style:data-style-name="dag" text:fixed="true" text:date-value="2019-03-12"/><text:line-break/><text:date style:data-style-name="jaar" text:fixed="true" text:date-value="2019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6679</text:span><text:date style:data-style-name="nicedate" text:fixed="true" text:date-value="2019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(activiteit brandveilig gebruik) - Stellendam, Zuiderdiepstraatweg 28: het brandveiliggebruik voor logie functie, ontvangstdatum: 01/03/19, referentienummer: Z/19/15593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2</meta:user-defined>
    <meta:user-defined meta:name="OVERHEIDop.publicationIssue">56679</meta:user-defined>
    <meta:user-defined meta:name="OVERHEIDop.GmbID/DC.identifier">gmb-2019-5667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1LW 28</meta:user-defined>
    <meta:user-defined meta:name="OVERHEIDop.woonplaats">Stellendam</meta:user-defined>
    <meta:user-defined meta:name="OVERHEIDop.straatnaam">Zuiderdiepstraatweg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61370 425756</meta:user-defined>
    <meta:user-defined meta:name="OVERHEIDop.versieInformatie"/>
  </office:meta>
</office:document-meta>
</file>