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uitenzwembad met glijbaan: Bezelhorstweg 1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115, 7002 CC</text:p>
            <text:p text:style-name="common-al">Omschrijving:  bouwen van een buitenzwembad met glijbaan</text:p>
            <text:p text:style-name="common-al">Dossiernummer:  20190142</text:p>
            <text:p text:style-name="common-al">Datum indiening:  2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7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uitenzwembad met glijbaan: Bezelhorst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71</meta:user-defined>
    <meta:user-defined meta:name="OVERHEIDop.GmbID/DC.identifier">gmb-2019-56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4 443330</meta:user-defined>
    <meta:user-defined meta:name="OVERHEIDop.versieInformatie"/>
  </office:meta>
</office:document-meta>
</file>