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innenstad in Haarlem, 2018-09795, het evenement Zonta Walk op 13 april 2019, verzonden 7 maart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7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7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7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innenstad in Haarlem, 2018-09795, het evenement Zonta Walk op 13 april 2019, verzonden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670</meta:user-defined>
    <meta:user-defined meta:name="OVERHEIDop.GmbID/DC.identifier">gmb-2019-566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