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etstraat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19 een besluit genomen op de aanvraag met zaaknummer O-2018-0628 voor een omgevingsvergunning voor het veranderen van een winkelpand op locatie de Wetstraat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Wetstraat 1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5667</meta:user-defined>
    <meta:user-defined meta:name="OVERHEIDop.GmbID/DC.identifier">gmb-2019-5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GA 1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111.1 476266.3</meta:user-defined>
    <meta:user-defined meta:name="OVERHEIDop.versieInformatie"/>
  </office:meta>
</office:document-meta>
</file>