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Europalaan/Engeland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/Engelandlaan ong., kadastraal bekend gemeente Beek, sectie D, nrs. 2548, 2550, 2553, 2554, 2555, 2557, 2559, 2560, 2562 en 2563, het tijdelijk plaatsen van hekwerken, lichtmasten, slagbomen en een bushalte/ overkapping (Ingediend 6 maart 2019, zaaknummer 201903003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665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5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5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Europalaan/Engeland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6659</meta:user-defined>
    <meta:user-defined meta:name="OVERHEIDop.GmbID/DC.identifier">gmb-2019-56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B 24</meta:user-defined>
    <meta:user-defined meta:name="OVERHEIDop.woonplaats">Maastricht-Airport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328 325705</meta:user-defined>
    <meta:user-defined meta:name="OVERHEIDop.versieInformatie"/>
  </office:meta>
</office:document-meta>
</file>