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aanleggen inrit) - Dirksland, Beukenlaan 1: het aanleggen van een inrit, ontvangstdatum: 04/03/19, referentienummer: Z/19/155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65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gen inrit) - Dirksland, Beukenlaan 1: het aanleggen van een inrit, ontvangstdatum: 04/03/19, referentienummer: Z/19/155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658</meta:user-defined>
    <meta:user-defined meta:name="OVERHEIDop.GmbID/DC.identifier">gmb-2019-56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M 1</meta:user-defined>
    <meta:user-defined meta:name="OVERHEIDop.woonplaats">Dirksland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824 418020</meta:user-defined>
    <meta:user-defined meta:name="OVERHEIDop.versieInformatie"/>
  </office:meta>
</office:document-meta>
</file>