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5, het houden van een incidentele festiviteit op 1, 2 en 4 maart 2019, 26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5, het houden van een incidentele festiviteit op 1, 2 en 4 maart 2019, 26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 5, het houden van een incidentele festiviteit op 1, 2 en 4 maart 2019, 26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54</meta:user-defined>
    <meta:user-defined meta:name="OVERHEIDop.GmbID/DC.identifier">gmb-2019-56654</meta:user-defined>
    <meta:user-defined meta:name="OVERHEID.TaxonomieBeleidsagenda/OVERHEID.category">Cultuur en recreatie | Organisatie en beleid</meta:user-defined>
    <meta:user-defined meta:name="OVERHEIDop.referentienummer">102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5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7 465860</meta:user-defined>
    <meta:user-defined meta:name="OVERHEIDop.versieInformatie"/>
  </office:meta>
</office:document-meta>
</file>