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aanleggen inrit) - Middelharnis, Huygens 44: het verbreden van de inrit, ontvangstdatum: 03/03/19, referentienummer: Z/19/155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65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aanleggen inrit) - Middelharnis, Huygens 44: het verbreden van de inrit, ontvangstdatum: 03/03/19, referentienummer: Z/19/1559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651</meta:user-defined>
    <meta:user-defined meta:name="OVERHEIDop.GmbID/DC.identifier">gmb-2019-56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R 44</meta:user-defined>
    <meta:user-defined meta:name="OVERHEIDop.woonplaats">Middelharnis</meta:user-defined>
    <meta:user-defined meta:name="OVERHEIDop.straatnaam">Huygen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840 420485</meta:user-defined>
    <meta:user-defined meta:name="OVERHEIDop.versieInformatie"/>
  </office:meta>
</office:document-meta>
</file>