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oon Schoenmakers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oon Schoenmakersstraat 10 te Venlo</text:span>
          </text:p>
            <text:p text:style-name="common-al">Voor het oprichten van een woning - gewijzigde aanvraag (extra bouwlaag en uitbouw)</text:p>
            <text:p text:style-name="common-al">Verzonden op 7 maart 2019</text:p>
            <text:p text:style-name="common-al">Kenmerk 14387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4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4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4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oon Schoenmakersstraat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49</meta:user-defined>
    <meta:user-defined meta:name="OVERHEIDop.GmbID/DC.identifier">gmb-2019-5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71.59 375233.97</meta:user-defined>
    <meta:user-defined meta:name="OVERHEIDop.versieInformatie"/>
  </office:meta>
</office:document-meta>
</file>