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gen inrit) - Ouddorp, Julianaweg 42: het aanleggen van een inrit, ontvangstdatum: 28/02/19, referentienummer: Z/19/155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gen inrit) - Ouddorp, Julianaweg 42: het aanleggen van een inrit, ontvangstdatum: 28/02/19, referentienummer: Z/19/155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646</meta:user-defined>
    <meta:user-defined meta:name="OVERHEIDop.GmbID/DC.identifier">gmb-2019-56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L 42</meta:user-defined>
    <meta:user-defined meta:name="OVERHEIDop.woonplaats">Ouddorp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28 426713</meta:user-defined>
    <meta:user-defined meta:name="OVERHEIDop.versieInformatie"/>
  </office:meta>
</office:document-meta>
</file>