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mbledonpark 159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038</text:span>
          </text:p>
            <text:p text:style-name="common-al">Gemeente Amstelveen heeft op 25 februari 2019 een sloopmelding ontvangen voor Het gedeeltelijk slopen van een serviceflat. De locatie is Wimbledonpark 159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4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Wimbledonpark 159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45</meta:user-defined>
    <meta:user-defined meta:name="OVERHEIDop.GmbID/DC.identifier">gmb-2019-5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4.52 478010.25</meta:user-defined>
    <meta:user-defined meta:name="OVERHEIDop.versieInformatie"/>
  </office:meta>
</office:document-meta>
</file>