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Vathorst/Hooglanderveen, Omgevingsvergunning, Ontvangen aanvragen, Heideweg t.o. 58, het bouwen van 2 vrijstaand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ideweg t.o. 58, het bouwen van 2 vrijstaande woningen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64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4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Vathorst/Hooglanderveen, Omgevingsvergunning, Ontvangen aanvragen, Heideweg t.o. 58, het bouwen van 2 vrijstaand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640</meta:user-defined>
    <meta:user-defined meta:name="OVERHEIDop.GmbID/DC.identifier">gmb-2019-56640</meta:user-defined>
    <meta:user-defined meta:name="OVERHEID.TaxonomieBeleidsagenda/OVERHEID.category">Huisvesting | Organisatie en beleid</meta:user-defined>
    <meta:user-defined meta:name="OVERHEIDop.referentienummer">10194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