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78</text:span>
          </text:p>
            <text:p text:style-name="common-al">Op 1 maart 2019 heeft de gemeente een aanvraag omgevingsvergunning ontvangen voor de locatie F.A. Molijnlaan 132 in Nunspeet.</text:p>
            <text:p text:style-name="common-al">De aanvraag betreft het herstructureren van de inrit van de garage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3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3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3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F.A. Molijnlaan 13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33</meta:user-defined>
    <meta:user-defined meta:name="OVERHEIDop.GmbID/DC.identifier">gmb-2019-5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CZ 10 n00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692 487936</meta:user-defined>
    <meta:user-defined meta:name="OVERHEIDop.versieInformatie"/>
  </office:meta>
</office:document-meta>
</file>