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ting woning in verband met overtreding Opiumwet, Rafaëlweg 18, Susteren</text:p>
      <text:section text:name="zakelijke-mededeling_id1-3-2" text:style-name="zakelijke-mededeling">
        <text:section text:name="zakelijke-mededeling-tekst_id1-3-2-1" text:style-name="zakelijke-mededeling-tekst">
          <text:section text:name="tekst_id1-3-2-1-1" text:style-name="tekst">
            <text:p text:style-name="common-al">Sluiting lokaal in verband met overtreding Opiumwet </text:p>
            <text:p text:style-name="common-al">De burgemeester van Echt-Susteren maakt bekend dat hij, op grond van artikel 13b Opiumwet, gebruik maakt van zijn bevoegdheid om het lokaal gelegen aan de Rafaëlweg 18 te Susteren te sluiten voor een periode van 6 maanden. In het lokaal gelegen aan de Rafaëlweg 18 te Susteren is op 8 november 2018 een in werking zijnde hennepplantage aangetroffen, de plantage bestond in totaal uit 1344 planten. Deze sluiting vindt plaats conform het Damoclesbeleid Echt-Susteren 2016.</text:p>
            <text:p text:style-name="common-al">Het lokaal is gesloten van dinsdag 8 januari 2019 tot maandag 8 juli 2019. Deze sluiting is op het lokaal bekend gemaakt. Het is voor iedereen verboden dit lokaal en bijbehorend erf te betreden. </text:p>
            <text:p text:style-name="common-al">Echt, 8 jan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663</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63</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63</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uiting woning in verband met overtreding Opiumwet, Rafaëlweg 18, Sust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5663</meta:user-defined>
    <meta:user-defined meta:name="OVERHEIDop.GmbID/DC.identifier">gmb-2019-56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BZ 18</meta:user-defined>
    <meta:user-defined meta:name="OVERHEIDop.woonplaats">Susteren</meta:user-defined>
    <meta:user-defined meta:name="OVERHEIDop.straatnaam">Rafaël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526 342365</meta:user-defined>
    <meta:user-defined meta:name="OVERHEIDop.versieInformatie"/>
  </office:meta>
</office:document-meta>
</file>