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19 heeft de gemeente een aanvraag ontvangen voor een vergunning APV/bijzondere wetten voor marktstandplaatsvergunning Arie Dubbeld Groente en Fruit zaterdagmarkt op locatie Ouderkerk aan den IJssel. De aanvraag is geregistreerd onder zaaknummer SXO-2019041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627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2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2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627</meta:user-defined>
    <meta:user-defined meta:name="OVERHEIDop.GmbID/DC.identifier">gmb-2019-56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162 438679</meta:user-defined>
    <meta:user-defined meta:name="OVERHEIDop.versieInformatie"/>
  </office:meta>
</office:document-meta>
</file>