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Paulinapolder / Lovink, het bemalen van grondwater t.b.v. fundering- en grondverbetering, 15-0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Paulinapolder / Lovink, het bemalen van grondwater t.b.v. fundering- en grondverbetering, 15-02-2019. Rechtsmiddel: Geen. Ter informatie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Paulinapolder / Lovink, het bemalen van grondwater t.b.v. fundering- en grondverbetering, 15-02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21</meta:user-defined>
    <meta:user-defined meta:name="OVERHEIDop.GmbID/DC.identifier">gmb-2019-56621</meta:user-defined>
    <meta:user-defined meta:name="OVERHEID.TaxonomieBeleidsagenda/OVERHEID.category">Ruimte en infrastructuur | Organisatie en beleid</meta:user-defined>
    <meta:user-defined meta:name="OVERHEIDop.referentienummer">Z-MLD-2019-1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R 30</meta:user-defined>
    <meta:user-defined meta:name="OVERHEIDop.woonplaats">Amersfoort</meta:user-defined>
    <meta:user-defined meta:name="OVERHEIDop.straatnaam">Pau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8 467224</meta:user-defined>
    <meta:user-defined meta:name="OVERHEIDop.versieInformatie"/>
  </office:meta>
</office:document-meta>
</file>