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tationstraat 2 t/m 2e, 6191 BD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traat 2 t/m 2e, 6191 BD te Beek, het veranderen van een uitweg (Ingediend 2 maart 2019, zaaknummer 2019030010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6612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1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1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Stationstraat 2 t/m 2e, 6191 BD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6612</meta:user-defined>
    <meta:user-defined meta:name="OVERHEIDop.GmbID/DC.identifier">gmb-2019-56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BD 2c</meta:user-defined>
    <meta:user-defined meta:name="OVERHEIDop.woonplaats">Beek</meta:user-defined>
    <meta:user-defined meta:name="OVERHEIDop.straatnaam">Station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565 327958</meta:user-defined>
    <meta:user-defined meta:name="OVERHEIDop.versieInformatie"/>
  </office:meta>
</office:document-meta>
</file>