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2, het wijzigen van het gebruik van het pand t.b.v. diensten- en ontmoetings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, het wijzigen van het gebruik van het pand t.b.v. diensten- en ontmoetingscentrum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2, het wijzigen van het gebruik van het pand t.b.v. diensten- en ontmoetingscentru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11</meta:user-defined>
    <meta:user-defined meta:name="OVERHEIDop.GmbID/DC.identifier">gmb-2019-56611</meta:user-defined>
    <meta:user-defined meta:name="OVERHEID.TaxonomieBeleidsagenda/OVERHEID.category">Ruimte en infrastructuur | Organisatie en beleid</meta:user-defined>
    <meta:user-defined meta:name="OVERHEIDop.referentienummer">102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2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8024</meta:user-defined>
    <meta:user-defined meta:name="OVERHEIDop.versieInformatie"/>
  </office:meta>
</office:document-meta>
</file>