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Hermalen 13 te Schijndel</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Achterste Hermalen 13 te Schijndel. De aanvraag is geregistreerd onder zaaknummer OV-2019-0169. De aanvraag betreft het plaatsen van 2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0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ste Hermalen 1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07</meta:user-defined>
    <meta:user-defined meta:name="OVERHEIDop.GmbID/DC.identifier">gmb-2019-5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B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43 401520</meta:user-defined>
    <meta:user-defined meta:name="OVERHEIDop.versieInformatie"/>
  </office:meta>
</office:document-meta>
</file>