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Waterspin 8, het tijdelijk plaatsen van een container van 15 t/m 18 maart 2019, 28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Waterspin 8, het tijdelijk plaatsen van een container van 15 t/m 18 maart 2019, 28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60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0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0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Vergunning voor tijdelijk gebruik van de weg, Waterspin 8, het tijdelijk plaatsen van een container van 15 t/m 18 maart 2019, 28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605</meta:user-defined>
    <meta:user-defined meta:name="OVERHEIDop.GmbID/DC.identifier">gmb-2019-5660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HH 6</meta:user-defined>
    <meta:user-defined meta:name="OVERHEIDop.woonplaats">Amersfoort</meta:user-defined>
    <meta:user-defined meta:name="OVERHEIDop.straatnaam">Watersp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20 468251</meta:user-defined>
    <meta:user-defined meta:name="OVERHEIDop.versieInformatie"/>
  </office:meta>
</office:document-meta>
</file>