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heffing en invordering van OZB Verordening onroerende-zaakbelastingen 2019 Altena</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de artikelen 220 tot en met 220h van de Gemeentewet;</text:p>
            <text:p text:style-name="al">b e s l u i t :</text:p>
            <text:p text:style-name="al">vast te stellen de:</text:p>
            <text:p text:style-name="al">Verordening onroerende-zaakbelastingen 2019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
                <text:number>1.</text:number>
                <text:p text:style-name="al">Onder de naam “onroerende-zaakbelastingen” of “OZB”,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n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item text:style-override="id1-3-2-2-4-2-3-13">
                    <text:number>m.</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list-item>
              <text:list-item text:style-override="id1-3-2-2-4-3">
                <text:number>2.</text:number>
                <text:p text:style-name="al">In afwijking in zoverre van artikel 3 wordt bij het bepalen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3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ext:p text:style-name="table_al">1. voor onroerende   zaken die in hoofdzaak tot woning dienen</text:p>
                      <text:p text:style-name="table_al">2. voor onroerende   zaken die niet in hoofdzaak tot woning dienen</text:p>
                    </table:table-cell>
                    <table:table-cell table:style-name="entry" table:number-rows-spanned="1" table:number-columns-spanned="1">
                      <text:p text:style-name="table_al">    </text:p>
                      <text:p text:style-name="table_al">0,1095%</text:p>
                      <text:p text:style-name="table_al">0,1781%</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maximaal € 9,00 vindt geen invordering plaats. Voor de toepassing van de vorige volzin wordt het totaal van de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3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 Overgangsrecht</text:p>
            <text:list text:style-name="id1-3-2-2-9-2">
              <text:list-item text:style-override="id1-3-2-2-9-2">
                <text:number>1.</text:number>
                <text:p text:style-name="al">De ‘Verordening onroerende-zaakbelastingen’ van de voormalige gemeente Aalburg, de ‘Verordening onroerende-zaakbelastingen 2018’ van de voormalige gemeente Werkendam, en de ‘Verordening onroerendezaakbelastingen 2018’ van de voormalige gemeente Woudrichem worden ingetrokken met ingang van de in artikel 10 lid 2 genoemde datum van heffing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9</text:span> – Citeertitel</text:p>
            <text:p text:style-name="al">Deze verordening wordt aangehaald als Verordening onroerende-zaakbelastingen 2019 Altena</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ltena van 5 maart 2019</text:span></text:p>
          </text:section>
          <text:section text:name="ondertekening_id1-3-2-3-2">
            <text:p><text:span text:style-name="functie"/></text:p>
            <text:p><text:span text:style-name="functie"/></text:p>
            <text:p><text:span text:style-name="functie">De griffier, </text:span></text:p>
            <text:p><text:span text:style-name="functie">S.J. Peet </text:span></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60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0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0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de heffing en invordering van OZB Verordening onroerende-zaakbelastingen 2019 Alte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03</meta:user-defined>
    <meta:user-defined meta:name="OVERHEIDop.GmbID/DC.identifier">gmb-2019-56603</meta:user-defined>
    <meta:user-defined meta:name="OVERHEID.TaxonomieBeleidsagenda/OVERHEID.category">Financiën | Organisatie en beleid</meta:user-defined>
    <meta:user-defined meta:name="OVERHEID.Gemeente/DC.spatial">Altena</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19 Altena</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3-12</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2219_1</meta:user-defined>
    <meta:user-defined meta:name="OVERHEIDop.versieInformatie"/>
  </office:meta>
</office:document-meta>
</file>