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olychemstraat 24, 6191 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ychemstraat 24, 6191 NL te Beek, het gebruiken van gronden ten behoeve van het in- en verkopen van auto's en campers (Ingediend 4 maart 2019, zaaknummer 201903003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60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olychemstraat 24, 6191 N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602</meta:user-defined>
    <meta:user-defined meta:name="OVERHEIDop.GmbID/DC.identifier">gmb-2019-5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L 24</meta:user-defined>
    <meta:user-defined meta:name="OVERHEIDop.woonplaats">Beek</meta:user-defined>
    <meta:user-defined meta:name="OVERHEIDop.straatnaam">Polychem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92 328867</meta:user-defined>
    <meta:user-defined meta:name="OVERHEIDop.versieInformatie"/>
  </office:meta>
</office:document-meta>
</file>