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Nederheid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Nederheide 24, 4634 TJ Woensdrecht </text:p>
            <text:p text:style-name="common-al">bouwen van een garage/berging en  tuinhuis </text:p>
            <text:p text:style-name="common-al">Ontvangen 6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60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Nederheide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00</meta:user-defined>
    <meta:user-defined meta:name="OVERHEIDop.GmbID/DC.identifier">gmb-2019-56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J 24</meta:user-defined>
    <meta:user-defined meta:name="OVERHEIDop.woonplaats">Woensdrecht</meta:user-defined>
    <meta:user-defined meta:name="OVERHEIDop.straatnaam">Nederheide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187 383111</meta:user-defined>
    <meta:user-defined meta:name="OVERHEIDop.versieInformatie"/>
  </office:meta>
</office:document-meta>
</file>