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Snekerveste 3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linker zijgevel</text:p>
            <text:p text:style-name="common-al">Kenmerk: 743454</text:p>
            <text:p text:style-name="common-al">Datum verzending: 07-01-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60</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0</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Snekerveste 30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660</meta:user-defined>
    <meta:user-defined meta:name="OVERHEIDop.GmbID/DC.identifier">gmb-2019-5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C 30</meta:user-defined>
    <meta:user-defined meta:name="OVERHEIDop.woonplaats">Nieuwegein</meta:user-defined>
    <meta:user-defined meta:name="OVERHEIDop.straatnaam">Snek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14 448564</meta:user-defined>
    <meta:user-defined meta:name="OVERHEIDop.versieInformatie"/>
  </office:meta>
</office:document-meta>
</file>