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eikenbomen He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tegenover Sportparklaan 58 (kadastrale sectie C, nummer 4984), 6097 -- te Heel/ Maasgouw / verzonden op 20 december 2018 / het kappen van twee eikenbomen langs de openbare weg</text:p>
            <text:p text:style-name="common-al">
            <text:span text:style-name="nadrukvet"/>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eikenbomen H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566</meta:user-defined>
    <meta:user-defined meta:name="OVERHEIDop.GmbID/DC.identifier">gmb-2019-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58</meta:user-defined>
    <meta:user-defined meta:name="OVERHEIDop.woonplaats">Heel</meta:user-defined>
    <meta:user-defined meta:name="OVERHEIDop.straatnaam">Sportparkl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737 355143</meta:user-defined>
    <meta:user-defined meta:name="OVERHEIDop.versieInformatie"/>
  </office:meta>
</office:document-meta>
</file>