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Handekenskrui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Handekenskruid 3, 4635 BH Huijbergen </text:p>
            <text:p text:style-name="common-al">Het kappen van 1 boom in de voortuin </text:p>
            <text:p text:style-name="common-al">Ontvangen 3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maart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659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9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9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ijbergen - Handekenskruid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591</meta:user-defined>
    <meta:user-defined meta:name="OVERHEIDop.GmbID/DC.identifier">gmb-2019-56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BH 3</meta:user-defined>
    <meta:user-defined meta:name="OVERHEIDop.woonplaats">Huijbergen</meta:user-defined>
    <meta:user-defined meta:name="OVERHEIDop.straatnaam">Handekenskruid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916 383240</meta:user-defined>
    <meta:user-defined meta:name="OVERHEIDop.versieInformatie"/>
  </office:meta>
</office:document-meta>
</file>