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talen draagconstructie voor muurdoorbraken in een winkel, Hardebollenstraat 10, 12 en 14 te Utrecht,  HZ_WABO-19-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debollenstraat 10, 12 en 14 te Utrecht</text:p>
            <text:p text:style-name="common-al">HZ_WABO-19-00124</text:p>
            <text:p text:style-name="common-al">Toelichting: het bouwen van een stalen draagconstructie voor muurdoorbraken i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stalen draagconstructie voor muurdoorbraken in een winkel, Hardebollenstraat 10, 12 en 14 te Utrecht,  HZ_WABO-19-00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90</meta:user-defined>
    <meta:user-defined meta:name="OVERHEIDop.GmbID/DC.identifier">gmb-2019-5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P 10</meta:user-defined>
    <meta:user-defined meta:name="OVERHEID.PostcodeHuisnummer/OVERHEIDop.postcodeHuisnummer">3512TP 1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43.37 456326.68</meta:user-defined>
    <meta:user-defined meta:name="OVERHEID.EPSG28992/DC.spatial">136642.98 456328.12</meta:user-defined>
    <meta:user-defined meta:name="OVERHEID.EPSG28992/DC.spatial">136642.03 456332.49</meta:user-defined>
    <meta:user-defined meta:name="OVERHEIDop.versieInformatie"/>
  </office:meta>
</office:document-meta>
</file>